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imes-Roman, 'Times New Roman'" svg:font-family="Times-Roman, 'Times New Roman'"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Arial" fo:font-size="11pt" style:font-size-asian="11pt" style:font-size-complex="11pt"/>
    </style:style>
    <style:style style:name="P2" style:parent-style-name="Standard" style:family="paragraph">
      <style:paragraph-properties fo:text-align="justify"/>
      <style:text-properties style:font-name="Arial" style:font-name-complex="Arial" fo:font-size="11pt" style:font-size-asian="11pt" style:font-size-complex="11pt"/>
    </style:style>
    <style:style style:name="P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9pt"/>
    </style:style>
    <style:style style:name="TableColumn5" style:family="table-column">
      <style:table-column-properties style:column-width="3.5486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3.2847in" style:use-optimal-column-width="false"/>
    </style:style>
    <style:style style:name="Table4" style:family="table">
      <style:table-properties style:width="7.3333in" fo:margin-left="-0.0486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Titre1" style:family="paragraph">
      <style:paragraph-properties style:snap-to-layout-grid="false"/>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Textbody" style:family="paragraph">
      <style:text-properties fo:font-size="10pt" style:font-size-asian="10pt"/>
    </style:style>
    <style:style style:name="TableCell15" style:family="table-cell">
      <style:table-cell-properties fo:border="none" style:writing-mode="lr-tb" fo:padding-top="0in" fo:padding-left="0.0486in" fo:padding-bottom="0in" fo:padding-right="0.0486in"/>
    </style:style>
    <style:style style:name="P16" style:parent-style-name="Titre4" style:family="paragraph">
      <style:paragraph-properties style:snap-to-layout-grid="false" fo:text-align="center"/>
      <style:text-properties style:font-name="Times New Roman" style:font-name-complex="Times New Roman" fo:font-style="italic" style:font-style-asian="italic" style:font-style-complex="italic" fo:font-size="10pt" style:font-size-asian="10pt"/>
    </style:style>
    <style:style style:name="TableCell17" style:family="table-cell">
      <style:table-cell-properties fo:border="none" style:writing-mode="lr-tb" style:vertical-align="middle" fo:padding-top="0in" fo:padding-left="0.0486in" fo:padding-bottom="0in" fo:padding-right="0.0486in"/>
    </style:style>
    <style:style style:name="P18" style:parent-style-name="Titre4" style:family="paragraph">
      <style:paragraph-properties style:snap-to-layout-grid="false" fo:text-align="center"/>
      <style:text-properties style:font-name="Times New Roman" style:font-name-complex="Times New Roman" fo:font-style="italic" style:font-style-asian="italic" style:font-style-complex="italic" fo:font-size="10pt" style:font-size-asian="10pt"/>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style:snap-to-layout-grid="false">
        <style:tab-stops>
          <style:tab-stop style:type="left" style:position="0.625in"/>
          <style:tab-stop style:type="left" style:position="0.9847in"/>
          <style:tab-stop style:type="left" style:position="3.875in"/>
        </style:tab-stops>
      </style:paragraph-properties>
      <style:text-properties style:font-name="Arial" style:font-name-complex="Arial" fo:font-style="italic" style:font-style-asian="italic" style:font-style-complex="italic" fo:font-size="11pt" style:font-size-asian="11pt"/>
    </style:style>
    <style:style style:name="TableCell22" style:family="table-cell">
      <style:table-cell-properties fo:border="none" style:writing-mode="lr-tb" fo:padding-top="0in" fo:padding-left="0.0486in" fo:padding-bottom="0in" fo:padding-right="0.0486in"/>
    </style:style>
    <style:style style:name="P23" style:parent-style-name="Standard" style:family="paragraph">
      <style:paragraph-properties style:snap-to-layout-grid="false" fo:text-align="center" fo:margin-left="0.4805in">
        <style:tab-stops>
          <style:tab-stop style:type="left" style:position="0.625in"/>
          <style:tab-stop style:type="left" style:position="0.9847in"/>
          <style:tab-stop style:type="left" style:position="3.875in"/>
        </style:tab-stops>
      </style:paragraph-properties>
      <style:text-properties style:font-name="Arial" style:font-name-complex="Arial" fo:font-style="italic" style:font-style-asian="italic" style:font-style-complex="italic" fo:font-size="11pt" style:font-size-asian="11pt"/>
    </style:style>
    <style:style style:name="TableCell24" style:family="table-cell">
      <style:table-cell-properties fo:border="none" style:writing-mode="lr-tb" style:vertical-align="middle" fo:padding-top="0in" fo:padding-left="0.0486in" fo:padding-bottom="0in" fo:padding-right="0.0486in"/>
    </style:style>
    <style:style style:name="P25" style:parent-style-name="Standard" style:family="paragraph">
      <style:paragraph-properties style:snap-to-layout-grid="false" fo:text-align="center">
        <style:tab-stops>
          <style:tab-stop style:type="left" style:position="0.625in"/>
          <style:tab-stop style:type="left" style:position="0.9847in"/>
          <style:tab-stop style:type="left" style:position="3.875in"/>
        </style:tab-stops>
      </style:paragraph-properties>
    </style:style>
    <style:style style:name="T26" style:parent-style-name="Policepardéfaut" style:family="text">
      <style:text-properties style:font-name="Arial" style:font-name-complex="Arial" fo:font-size="11pt" style:font-size-asian="11pt"/>
    </style:style>
    <style:style style:name="P27" style:parent-style-name="Standard" style:family="paragraph">
      <style:paragraph-properties fo:text-align="center">
        <style:tab-stops>
          <style:tab-stop style:type="left" style:position="0.625in"/>
          <style:tab-stop style:type="left" style:position="0.9847in"/>
          <style:tab-stop style:type="left" style:position="3.875in"/>
        </style:tab-stops>
      </style:paragraph-properties>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size="11pt" style:font-size-asian="11pt"/>
    </style:style>
    <style:style style:name="P30" style:parent-style-name="Standard" style:family="paragraph">
      <style:paragraph-properties fo:text-align="justify" fo:margin-bottom="0.0784in"/>
    </style:style>
    <style:style style:name="T31" style:parent-style-name="Policepardéfaut" style:family="text">
      <style:text-properties style:font-name="Arial" style:font-name-asian="Times-Roman, 'Times New Roman'" style:font-name-complex="Arial" fo:color="#000000" fo:font-size="11pt" style:font-size-asian="11pt" style:font-size-complex="11pt"/>
    </style:style>
    <style:style style:name="T32" style:parent-style-name="Policepardéfaut" style:family="text">
      <style:text-properties style:font-name="Arial" style:font-name-asian="Times-Roman, 'Times New Roman'" style:font-name-complex="Arial" fo:font-weight="bold" style:font-weight-asian="bold" style:font-weight-complex="bold" fo:color="#000000" fo:font-size="11pt" style:font-size-asian="11pt" style:font-size-complex="11pt"/>
    </style:style>
    <style:style style:name="T33" style:parent-style-name="Policepardéfaut" style:family="text">
      <style:text-properties style:font-name="Arial" style:font-name-asian="Times-Roman, 'Times New Roman'" style:font-name-complex="Arial" fo:color="#000000" fo:font-size="11pt" style:font-size-asian="11pt" style:font-size-complex="11pt"/>
    </style:style>
    <style:style style:name="P34" style:parent-style-name="Standard" style:family="paragraph">
      <style:paragraph-properties fo:text-align="justify" fo:margin-bottom="0.0784in"/>
      <style:text-properties style:font-name="Arial" style:font-name-complex="Arial" fo:font-weight="bold" style:font-weight-asian="bold" style:font-weight-complex="bold" fo:font-size="11pt" style:font-size-asian="11pt" style:font-size-complex="11pt"/>
    </style:style>
    <style:style style:name="P35" style:parent-style-name="Standard" style:family="paragraph">
      <style:paragraph-properties fo:text-align="justify" fo:margin-bottom="0.0784in"/>
    </style:style>
    <style:style style:name="T36" style:parent-style-name="Policepardéfaut" style:family="text">
      <style:text-properties style:font-name="Arial" style:font-name-asian="Times-Roman, 'Times New Roman'" style:font-name-complex="Arial" fo:color="#000000" fo:font-size="11pt" style:font-size-asian="11pt" style:font-size-complex="11pt"/>
    </style:style>
    <style:style style:name="T37" style:parent-style-name="Policepardéfaut" style:family="text">
      <style:text-properties style:font-name="Arial" style:font-name-asian="Times-Roman, 'Times New Roman'" style:font-name-complex="Arial" fo:color="#000000" fo:font-size="11pt" style:font-size-asian="11pt" style:font-size-complex="11pt"/>
    </style:style>
    <style:style style:name="P38" style:parent-style-name="Standard" style:family="paragraph">
      <style:paragraph-properties fo:text-align="justify" fo:margin-bottom="0.0784in"/>
    </style:style>
    <style:style style:name="T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 style:parent-style-name="Policepardéfaut" style:family="text">
      <style:text-properties style:font-name="Arial" style:font-name-complex="Arial" fo:font-size="11pt" style:font-size-asian="11pt" style:font-size-complex="11pt"/>
    </style:style>
    <style:style style:name="P41" style:parent-style-name="Standard" style:family="paragraph">
      <style:paragraph-properties fo:text-align="justify" fo:margin-bottom="0.0784in"/>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T49" style:parent-style-name="Policepardéfaut" style:family="text">
      <style:text-properties style:font-name="Arial" style:font-name-complex="Arial" fo:font-size="11pt" style:font-size-asian="11pt" style:font-size-complex="11pt"/>
    </style:style>
    <style:style style:name="P50" style:parent-style-name="Standard" style:family="paragraph">
      <style:paragraph-properties fo:text-align="justify" fo:margin-bottom="0.0784in"/>
    </style:style>
    <style:style style:name="T51" style:parent-style-name="Policepardéfaut" style:family="text">
      <style:text-properties style:font-name="Arial" style:font-name-complex="Arial" fo:font-size="11pt" style:font-size-asian="11pt" style:font-size-complex="11pt"/>
    </style:style>
    <style:style style:name="T52" style:parent-style-name="Internetlink" style:family="text">
      <style:text-properties style:font-name="Arial" style:font-name-complex="Arial" fo:font-size="11pt" style:font-size-asian="11pt" style:font-size-complex="11pt"/>
    </style:style>
    <style:style style:name="T53" style:parent-style-name="Internetlink" style:family="text">
      <style:text-properties style:font-name="Arial" style:font-name-complex="Arial" fo:font-size="11pt" style:font-size-asian="11pt" style:font-size-complex="11pt"/>
    </style:style>
    <style:style style:name="T54" style:parent-style-name="Policepardéfaut" style:family="text">
      <style:text-properties style:font-name="Arial" style:font-name-complex="Arial" fo:font-size="11pt" style:font-size-asian="11pt" style:font-size-complex="11pt"/>
    </style:style>
    <style:style style:name="P55" style:parent-style-name="Standard" style:family="paragraph">
      <style:paragraph-properties fo:margin-bottom="0.0784in"/>
    </style:style>
    <style:style style:name="T56" style:parent-style-name="Policepardéfaut" style:family="text">
      <style:text-properties style:font-name="Arial" style:font-name-complex="Arial" fo:font-size="11pt" style:font-size-asian="11pt" style:font-size-complex="11pt"/>
    </style:style>
    <style:style style:name="T57" style:parent-style-name="Policepardéfaut" style:family="text">
      <style:text-properties style:font-name="Wingdings" style:font-name-complex="Wingdings"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Wingdings" style:font-name-complex="Wingdings"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P61" style:parent-style-name="Standard" style:family="paragraph">
      <style:paragraph-properties fo:text-align="center" fo:margin-bottom="0.0784in"/>
    </style:style>
    <style:style style:name="T6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fo:margin-bottom="0.0784in"/>
    </style:style>
    <style:style style:name="T6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6" style:parent-style-name="Standard" style:family="paragraph">
      <style:paragraph-properties fo:text-align="justify" fo:margin-bottom="0.0784in"/>
    </style:style>
    <style:style style:name="T6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8" style:parent-style-name="Standard" style:family="paragraph">
      <style:paragraph-properties fo:text-align="justify" fo:margin-bottom="0.0784in"/>
    </style:style>
    <style:style style:name="T6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1" style:parent-style-name="StrongEmphasis" style:family="text">
      <style:text-properties style:font-name="Arial" style:font-name-complex="Arial" fo:font-size="11pt" style:font-size-asian="11pt" style:font-size-complex="11pt"/>
    </style:style>
    <style:style style:name="T7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3" style:parent-style-name="Standard" style:family="paragraph">
      <style:paragraph-properties fo:text-align="justify" fo:margin-bottom="0.0784in"/>
    </style:style>
    <style:style style:name="T7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5" style:parent-style-name="StrongEmphasis"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8" style:parent-style-name="Standard" style:family="paragraph">
      <style:paragraph-properties fo:text-align="justify" fo:margin-bottom="0.0784in"/>
      <style:text-properties style:font-name="Arial" style:font-name-complex="Arial" fo:font-size="11pt" style:font-size-asian="11pt" style:font-size-complex="11pt"/>
    </style:style>
    <style:style style:name="P79" style:parent-style-name="Standard" style:family="paragraph">
      <style:paragraph-properties style:text-autospace="none" fo:text-align="justify" fo:margin-bottom="0.0784in"/>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P10" text:outline-level="1"><text:span text:style-name="T11">D</text:span>irection<text:s/><text:span text:style-name="T12">D</text:span>épartementale des<text:s/><text:span text:style-name="T13">T</text:span>erritoires</text:h>
            <text:p text:style-name="P14">Service agriculture et développement rural</text:p>
            <text:p text:style-name="Standard"/>
          </table:table-cell>
          <table:table-cell table:style-name="TableCell15">
            <text:h text:style-name="P16" text:outline-level="4"/>
          </table:table-cell>
          <table:table-cell table:style-name="TableCell17">
            <text:h text:style-name="P18" text:outline-level="4"/>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text:span text:style-name="T26">Grenoble, le 29/05/2020</text:span></text:p>
            <text:p text:style-name="P27"/>
          </table:table-cell>
        </table:table-row>
      </table:table>
      <text:p text:style-name="P28"/>
      <text:p text:style-name="Corpsdetexte2">OUVERTURE DE LA PROCÉDURE DE DEMANDE D'INDEMNISATION<text:line-break/>AU TITRE<text:s/>DES CALAMITES AGRICOLES</text:p>
      <text:p text:style-name="P29"/>
      <text:p text:style-name="P30"><text:span text:style-name="T31">Par arrêté ministériel en date du 13 mai 2020, sont considérées comme présentant le caractère de calamité agricole,<text:s/></text:span><text:span text:style-name="T32">les pertes de fonds dues à la neige du 14 et 15 novembre 2019</text:span><text:span text:style-name="T33">.</text:span></text:p>
      <text:p text:style-name="P34">Biens reconnus sinistrés :</text:p>
      <text:p text:style-name="P35"><text:span text:style-name="T36">cultures pérennes<text:s/></text:span><text:span text:style-name="T37">(noyers, châtaigniers, noisetiers, pommiers, poiriers, cognassiers, cerisiers, pruniers, pêchers, nectariniers, abricotiers, kakis, kiwis) et clôtures.</text:span></text:p>
      <text:p text:style-name="P38"><text:span text:style-name="T39">Zone sinistrée</text:span><text:span text:style-name="T40"> :</text:span></text:p>
      <text:p text:style-name="P41"><text:span text:style-name="T42">Agnin, l’Albenc, Anjou, Apprieu, Assieu, Auberives en Royans, Auberives sur Varèze,<text:s/></text:span><text:span text:style-name="T43">Beaucroissant, Beaufort, Beaulieu, Beaurepaire, Beauvoir de Marc, Beauvoir en Royans, Bellegarde-Poussieu, Bessins, Bévenais, Bossieu, Bougé-Chambalud, Bressieux, Brézins, Brion, Chalon, Champier, Chanas, Chantesse, La Chapelle de Surieu, Charnècles, Chass</text:span><text:span text:style-name="T44">elay, Chasse sur Rhône, Châtenay, Chatte, Chevrières, Cheyssieu, Chonas l’Amballan, Chuzelles, Clonas sur Varèze, Cognin les Gorges, Colombe, La Côte Saint André, Les Côtes d’Arey, Cours et Buis, Cras, Estrablin, Eydoche, Eyzin-Pinet, Faramans, La Forteres</text:span><text:span text:style-name="T45">se, La Frette, Gillonnay, Le Grand-lemps, Izeaux, Izeron, Jarcieu, Jardin, Lentiol, Longechenal, Marcilloles, Marcolin, Marnans, Meyssiez, Moidieu-Détourbe, Moirans, Moissieu sur Dolon, Monsteroux-Milieu, Montagne, Montfalcon, Montseveroux, Morette, Le Mot</text:span><text:span text:style-name="T46">tier, La Murette, Murinais, Notre Dame de l’Osier, Ornacieux-Balbins, Pact, Pajay, Le Péage de Roussillon, Penol, Pisieu, Plan, Polienas, Pommier de Beaurepaire, Pont Evêque, Portes de Bonneveaux, Primarette, Quincieu, Réaumont, Renage, Revel-Tourdan, Reve</text:span><text:span text:style-name="T47">ntin-Vaugris, Rives, La Rivière, Les Roches de Condrieu, Roussillon, Rovon, Royas, Roybon, Sablons, Saint Alban du Rhône, Saint André en Royans, Saint Antoine l’Abbaye, Saint Appolinard, Saint Barthélémy, Saint Blaise du Buis, Saint Bonnet de Chavagne, Sai</text:span><text:span text:style-name="T48">nt Cassien, Saint Clair du Rhône, Saint Clair sur Galaure, Saint Etienne de Saint Geoirs, Saint Geoirs, Saint Gervais, Saint Hilaire de la Côte, Saint Hilaire du Rosier, Saint Jean de Bournay, Saint Jean de Moirans, Saint Julien de l’Herms, Saint Just de C</text:span><text:span text:style-name="T49">laix, Saint Lattier, Saint Marcellin, Saint Maurice l’Exil.</text:span></text:p>
      <text:p text:style-name="P50"><text:span text:style-name="T51">La demande d’indemnisation doit être effectuée via la téléprocédure TéléCALAM sur internet, à l’adresse suivante :<text:s/></text:span><text:a xlink:href="http://www.mesdemarches.agriculture.gouv.fr/" office:target-frame-name="_top" xlink:show="replace"><text:span text:style-name="T52">http://mesdemarches</text:span><text:span text:style-name="T53">.agriculture.gouv.fr</text:span></text:a><text:span text:style-name="T54">,</text:span></text:p>
      <text:p text:style-name="P55"><text:span text:style-name="T56">Rubrique Exploitation agricole<text:s/></text:span><text:span text:style-name="T57"></text:span><text:span text:style-name="T58"><text:s/>demander une indemnisation calamités agricoles<text:s/></text:span><text:span text:style-name="T59"></text:span><text:span text:style-name="T60"><text:s/>§ Téléprocédure.</text:span></text:p>
      <text:p text:style-name="P61"><text:span text:style-name="T62">Le site sera ouvert 24 heures sur 24 et 7 jours sur 7 du 10/06/2020 au 10/07/2020.</text:span></text:p>
      <text:p text:style-name="P63"><text:span text:style-name="T64">La connexion à TéléCALAM pour les nouveaux usagers r</text:span><text:span text:style-name="T65">equiert au préalable la création d’un compte utilisateur. Pour cela vous aurez besoin de votre numéro SIRET.</text:span></text:p>
      <text:p text:style-name="P66"><text:span text:style-name="T67">Les renseignements ci-dessous sont demandés au cours de la télédéclaration votre demande d’indemnisation :</text:span></text:p>
      <text:p text:style-name="P68"><text:span text:style-name="T69">- le nombre d’arbres fruitiers arrachés<text:s/></text:span><text:span text:style-name="T70">(noyers, cerisiers, pruniers, …).<text:s/></text:span><text:span text:style-name="T71">Attention</text:span><text:span text:style-name="T72">, les arbres relevés ou taillés sévèrement feront l’objet d’une procédure ultérieure.</text:span></text:p>
      <text:p text:style-name="P73"><text:span text:style-name="T74">- les données relatives aux contrats d’assurances de votre exploitation pour<text:s/></text:span><text:span text:style-name="T75">l’année 2019</text:span><text:span text:style-name="T76">. Vous devez être à jour de vos cotisa</text:span><text:span text:style-name="T77">tions d’assurance le jour de la survenance du sinistre.</text:span></text:p>
      <text:p text:style-name="P78">Le Service Agriculture et Développement Rural de la Direction Départementale des Territoires de l’Isère est au service des agriculteurs pour répondre à leurs questions. Contact : Cécile Gallin-Martel : 04 56 59 45 31 ou sur la boite mail : cecile.gallin-martel@isere.gouv.fr.</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imes-Roman, 'Times New Roman'" svg:font-family="Times-Roman, 'Times New Roman'"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autospace="none"/>
      <style:text-properties fo:font-size="10pt" style:font-size-asian="10pt" fo:hyphenate="false"/>
    </style:style>
    <style:style style:name="Titre2" style:display-name="Titre 2" style:family="paragraph" style:parent-style-name="Heading" style:next-style-name="Textbody" style:default-outline-level="2">
      <style:text-properties style:font-name="Times New Roman" style:font-name-asian="Lucida Sans Unicode" style:font-name-complex="Times New Roma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Lucida Sans Unicode" style:font-name-complex="Times New Roman"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autospace="none" fo:text-align="end" fo:margin-right="-0.0104in"/>
      <style:text-properties style:font-name="Arial" style:font-name-asian="Arial" style:font-name-complex="Arial"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WW-Titre" style:display-name="WW-Titr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NormalWeb" style:display-name="Normal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sdetexte2" style:display-name="Corps de texte 2" style:family="paragraph" style:parent-style-name="Standard">
      <style:paragraph-properties fo:text-align="center"/>
      <style:text-properties fo:font-weight="bold" style:font-weight-asian="bold" style:font-weight-complex="bold" fo:font-size="11pt" style:font-size-asian="11pt" style:font-size-complex="9pt" fo:hyphenate="false"/>
    </style:style>
    <style:style style:name="Corpsdetexte3" style:display-name="Corps de texte 3" style:family="paragraph" style:parent-style-name="Standard">
      <style:paragraph-properties fo:text-align="center"/>
      <style:text-properties style:font-name="Arial" style:font-name-asian="Times-Roman, 'Times New Roman'" style:font-name-complex="Arial" fo:font-weight="bold" style:font-weight-asian="bold" style:font-weight-complex="bold" fo:color="#000000" fo:hyphenate="false"/>
    </style:style>
    <style:style style:name="Pieddepage" style:display-name="Pied de page" style:family="paragraph" style:parent-style-name="Standard">
      <style:paragraph-properties text:number-lines="false">
        <style:tab-stops>
          <style:tab-stop style:type="center" style:position="3.7319in"/>
          <style:tab-stop style:type="right" style:position="7.4645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WW8Num1z0" style:display-name="WW8Num1z0" style:family="text">
      <style:text-properties style:font-name="Symbol" style:font-name-asian="Symbol"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Policepardéfaut" style:display-name="WW-Police par défaut" style:family="text"/>
    <style:style style:name="WW-Policepardéfaut1" style:display-name="WW-Police par défaut1" style:family="text"/>
    <style:style style:name="WW8Num2z1" style:display-name="WW8Num2z1" style:family="text">
      <style:text-properties style:font-name="OpenSymbol, 'Arial Unicode MS'" style:font-name-asian="OpenSymbol, 'Arial Unicode MS'"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Absatz-Standardschriftart" style:display-name="Absatz-Standardschriftart" style:family="text"/>
    <style:style style:name="WW8Num3z1" style:display-name="WW8Num3z1" style:family="text">
      <style:text-properties style:font-name="OpenSymbol, 'Arial Unicode MS'" style:font-name-asian="OpenSymbol, 'Arial Unicode MS'" style:font-name-complex="StarSymbol, 'Arial Unicode MS'" fo:font-size="9pt" style:font-size-asian="9pt" style:font-size-complex="9pt"/>
    </style:style>
    <style:style style:name="WW8Num5z0" style:display-name="WW8Num5z0" style:family="text">
      <style:text-properties style:font-name="Symbol" style:font-name-asian="Symbol" style:font-name-complex="StarSymbol, 'Arial Unicode MS'"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8z1" style:display-name="WW8Num8z1" style:family="text">
      <style:text-properties style:font-name="OpenSymbol, 'Arial Unicode MS'" style:font-name-asian="OpenSymbol, 'Arial Unicode MS'" style:font-name-complex="StarSymbol, 'Arial Unicode MS'" fo:font-size="9pt" style:font-size-asian="9pt" style:font-size-complex="9pt"/>
    </style:style>
    <style:style style:name="WW-Policepardéfaut11" style:display-name="WW-Police par défaut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Policepardéfaut111" style:display-name="WW-Police par défaut1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Policepardéfaut1111" style:display-name="WW-Police par défaut1111" style:family="text"/>
    <style:style style:name="Internetlink" style:display-name="Internet link" style:family="text" style:parent-style-name="WW-Policepardéfaut111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8pt"/>
    </style:style>
    <style:style style:name="WW_CharLFO1LVL1" style:family="text">
      <style:text-properties style:font-name="Symbol"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79in" fo:margin-bottom="0.3152in" fo:margin-right="0.4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02/10</dc:title>
    <meta:initial-creator>CORBIERE Fanny</meta:initial-creator>
    <dc:creator>LEMIERE Elodie</dc:creator>
    <meta:creation-date>2020-06-05T15:52:00Z</meta:creation-date>
    <dc:date>2020-06-05T15:52:00Z</dc:date>
    <meta:print-date>2020-06-03T14:39:00Z</meta:print-date>
    <meta:template xlink:href="Normal" xlink:type="simple"/>
    <meta:editing-cycles>2</meta:editing-cycles>
    <meta:editing-duration>PT0S</meta:editing-duration>
    <meta:document-statistic meta:page-count="1" meta:paragraph-count="7" meta:word-count="550" meta:character-count="3570" meta:row-count="25" meta:non-whitespace-character-count="3027"/>
  </office:meta>
</office:document-meta>
</file>